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  <style:text-properties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0">
      <style:text-properties fo:color="#000000" style:font-family-generic="roman"/>
    </style:style>
    <style:style style:name="ce19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color="#000000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4.630208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16378" table:default-cell-style-name="ce1"/>
        <table:table-row table:style-name="ro1">
          <table:table-cell/>
          <table:table-cell office:value-type="string" table:style-name="ce1">
            <text:p>附件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5" table:number-rows-spanned="1" table:style-name="ce23">
            <text:p>112學年度第2學期臺北市智慧設施應用及維修技術教學中心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number-columns-spanned="5" table:number-rows-spanned="1" table:style-name="ce23"/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25">
            <text:p>課程報名表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style-name="ce6">
            <text:p>報名課程</text:p>
          </table:table-cell>
          <table:table-cell office:value-type="string" table:number-columns-spanned="2" table:number-rows-spanned="1" table:style-name="ce36">
            <text:p>國中小職業試探</text:p>
          </table:table-cell>
          <table:covered-table-cell/>
          <table:table-cell office:value-type="string" table:style-name="ce21">
            <text:p>報名日期</text:p>
          </table:table-cell>
          <table:table-cell office:value-type="string" table:style-name="ce22">
            <text:p><text:s text:c="10"/>/ <text:s text:c="6"/>/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5">
            <text:p>報名單位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6378"/>
        </table:table-row>
        <table:table-row table:style-name="ro5">
          <table:table-cell/>
          <table:table-cell office:value-type="string" table:number-columns-spanned="1" table:number-rows-spanned="2" table:style-name="ce35">
            <text:p>上課日期</text:p>
          </table:table-cell>
          <table:table-cell office:value-type="string" table:style-name="ce3">
            <text:p>□5/21(二)下午場</text:p>
          </table:table-cell>
          <table:table-cell office:value-type="string" table:style-name="ce3">
            <text:p>□5/28(二)下午場</text:p>
          </table:table-cell>
          <table:table-cell office:value-type="string" table:style-name="ce3">
            <text:p>□6/4(二)上午場</text:p>
          </table:table-cell>
          <table:table-cell office:value-type="string" table:style-name="ce4">
            <text:p>□6/4(二)下午場</text:p>
          </table:table-cell>
          <table:table-cell table:number-columns-repeated="16378"/>
        </table:table-row>
        <table:table-row table:style-name="ro5">
          <table:table-cell/>
          <table:covered-table-cell/>
          <table:table-cell office:value-type="string" table:style-name="ce5">
            <text:p>□6/6(四)下午場</text:p>
          </table:table-cell>
          <table:table-cell table:style-name="ce16"/>
          <table:table-cell table:style-name="ce5"/>
          <table:table-cell table:style-name="ce17"/>
          <table:table-cell table:number-columns-repeated="16378"/>
        </table:table-row>
        <table:table-row table:style-name="ro5">
          <table:table-cell table:style-name="ce2"/>
          <table:table-cell office:value-type="string" table:style-name="ce6">
            <text:p>序號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聯絡電話</text:p>
          </table:table-cell>
          <table:table-cell office:value-type="string" table:style-name="ce7">
            <text:p>年級</text:p>
          </table:table-cell>
          <table:table-cell office:value-type="string" table:style-name="ce8">
            <text:p>備註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" table:style-name="ce9">
            <text:p>1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2" table:style-name="ce9">
            <text:p>2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4" table:style-name="ce9">
            <text:p>4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5" table:style-name="ce9">
            <text:p>5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6" table:style-name="ce9">
            <text:p>6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7" table:style-name="ce9">
            <text:p>7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8" table:style-name="ce9">
            <text:p>8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0" table:style-name="ce9">
            <text:p>10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1" table:style-name="ce9">
            <text:p>11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2" table:style-name="ce9">
            <text:p>12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3" table:style-name="ce9">
            <text:p>13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4" table:style-name="ce9">
            <text:p>14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5" table:style-name="ce9">
            <text:p>15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6" table:style-name="ce9">
            <text:p>16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7" table:style-name="ce9">
            <text:p>17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8" table:style-name="ce12">
            <text:p>18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1">
          <table:table-cell/>
          <table:table-cell office:value-type="string" table:style-name="ce18">
            <text:p><text:span text:style-name="T2">**   <text:s/></text:span>課程對象與報名方式</text:p>
          </table:table-cell>
          <table:table-cell table:number-columns-repeated="3" table:style-name="ce19"/>
          <table:table-cell table:number-columns-repeated="16379" table:style-name="ce1"/>
        </table:table-row>
        <table:table-row table:style-name="ro1">
          <table:table-cell/>
          <table:table-cell office:value-type="string" table:style-name="ce20">
            <text:p>一、課程對象：台北市立高中職，每梯次學生18人     </text:p>
          </table:table-cell>
          <table:table-cell table:number-columns-repeated="3" table:style-name="ce19"/>
          <table:table-cell table:number-columns-repeated="16379" table:style-name="ce1"/>
        </table:table-row>
        <table:table-row table:style-name="ro1">
          <table:table-cell/>
          <table:table-cell office:value-type="string" table:style-name="ce20">
            <text:p>二、報名表詳如附件，請填妥後，Email至聯絡人信箱</text:p>
          </table:table-cell>
          <table:table-cell table:number-columns-repeated="3" table:style-name="ce19"/>
          <table:table-cell table:number-columns-repeated="16379" table:style-name="ce1"/>
        </table:table-row>
        <table:table-row table:style-name="ro1">
          <table:table-cell/>
          <table:table-cell office:value-type="string" table:style-name="ce20">
            <text:p>三、聯絡人：智慧設施應用及維修技術教學中心助理，蘇恒生教師。</text:p>
          </table:table-cell>
          <table:table-cell table:number-columns-repeated="3" table:style-name="ce19"/>
          <table:table-cell table:number-columns-repeated="16379" table:style-name="ce1"/>
        </table:table-row>
        <table:table-row table:style-name="ro1">
          <table:table-cell/>
          <table:table-cell office:value-type="string" table:style-name="ce20">
            <text:p>四、聯絡信箱E-MAIL:hansomsu@ms1.nihs.tp.edu.tw </text:p>
          </table:table-cell>
          <table:table-cell table:number-columns-repeated="3" table:style-name="ce19"/>
          <table:table-cell table:number-columns-repeated="16379" table:style-name="ce1"/>
        </table:table-row>
        <table:table-row table:style-name="ro1">
          <table:table-cell/>
          <table:table-cell office:value-type="string" table:style-name="ce20">
            <text:p>五、聯絡電話:02-26574874#266</text:p>
          </table:table-cell>
          <table:table-cell table:number-columns-repeated="3" table:style-name="ce19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4-03-19T06:56:48Z</meta:creation-date>
    <dc:date>2024-05-21T03:49:04Z</dc:date>
    <meta:print-date>2024-04-19T11:26:38Z</meta:print-date>
  </office:meta>
</office:document-meta>
</file>